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20 - het herstellen van de fundering van een woning op de locatie Talmastraat 20, 1544 RR Zaandijk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31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1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1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2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314</meta:user-defined>
    <meta:user-defined meta:name="OVERHEIDop.GmbID/DC.identifier">gmb-2022-119314</meta:user-defined>
    <meta:user-defined meta:name="OVERHEIDop.versieInformatie"/>
  </office:meta>
</office:document-meta>
</file>