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erkvoucher 2019 ev gemeente Tytsjerksteradi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anvrager: een natuurlijk of rechtspersoon die optreedt als werkgever en is ingeschreven bij de Kamer van Koophandel;</text:p>
              </text:list-item>
              <text:list-item text:style-override="id1-3-2-2-1-3">
                <text:number>2.</text:number>
                <text:p text:style-name="al">Deelnemer: een inwoner van de gemeente Achtkarspelen die aanspraak maakt op ondersteuning bij arbeidsinschakeling zoals bedoeld onder artikel 7, lid 1, onder a van de Participatiewet;</text:p>
              </text:list-item>
              <text:list-item text:style-override="id1-3-2-2-1-4">
                <text:number>3.</text:number>
                <text:p text:style-name="al">Werkvoucher: bewijs van aanspraak op een subsidiebedrag van € 2.000,-, welke een aanvrager middels een declaratieformulier kan verzilveren bij de gemeente voor het in dienst nemen van een inwoner voor minimaal 24 uur per week voor een periode van minimaal zes maand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als stimulans, van toepassing op een aanvrager die een deelnemer in dienst wil nemen;</text:p>
              </text:list-item>
              <text:list-item text:style-override="id1-3-2-2-2-3">
                <text:number>2.</text:number>
                <text:p text:style-name="al">De aanvrager heeft de intentie om bij goed functioneren de arbeidsovereenkomst met de deelnemer te verlengen.</text:p>
              </text:list-item>
              <text:list-item text:style-override="id1-3-2-2-2-4">
                <text:number>3.</text:number>
                <text:p text:style-name="al">Een aanvrager kan voor maximaal vijf werknemers per kalenderjaar een Werkvoucher indienen in het kader van deze regeling.</text:p>
              </text:list-item>
            </text:list>
          </text:section>
          <text:section text:name="artikel_id1-3-2-2-3" text:style-name="artikel">
            <text:p text:style-name="artikel_kop_titel"><text:span text:style-name="artikel_kop_label">Artikel</text:span> <text:span text:style-name="artikel_kop_nr">3</text:span> Eisen ter verkrijging van de vouchers</text:p>
            <text:list text:style-name="id1-3-2-2-3-2">
              <text:list-item text:style-override="id1-3-2-2-3-2">
                <text:number>1.</text:number>
                <text:p text:style-name="al">De aanvrager dient de aanvraag in voorafgaand aan ingangsdatum arbeidscontract van de deelnemer middels de ondertekende en volledig ingevuld declaratieformulier; </text:p>
              </text:list-item>
              <text:list-item text:style-override="id1-3-2-2-3-3">
                <text:number>2.</text:number>
                <text:p text:style-name="al">Geen Werkvoucher wordt verleend voor het in dienst nemen van een deelnemer die in het voorgaande zes maanden al eens een dienstbetrekking bij aanvrager heeft gehad;</text:p>
              </text:list-item>
              <text:list-item text:style-override="id1-3-2-2-3-4">
                <text:number>3.</text:number>
                <text:p text:style-name="al">Geen Werkvoucher wordt verleend indien het subsidieplafond is bereikt, zoals vermeld in artikel 5;</text:p>
              </text:list-item>
              <text:list-item text:style-override="id1-3-2-2-3-5">
                <text:number>4.</text:number>
                <text:p text:style-name="al">Om in aanmerking te komen voor een Werkvoucher moet de aanvrager met de deelnemer een arbeidscontract aangaan voor ten minste zes maanden, met een minimale omvang van 24 uur per week;</text:p>
              </text:list-item>
            </text:list>
          </text:section>
          <text:section text:name="artikel_id1-3-2-2-4" text:style-name="artikel">
            <text:p text:style-name="artikel_kop_titel"><text:span text:style-name="artikel_kop_label">Artikel</text:span> <text:span text:style-name="artikel_kop_nr">4</text:span> Betaling en hoogte van de subsidie</text:p>
            <text:list text:style-name="id1-3-2-2-4-2">
              <text:list-item text:style-override="id1-3-2-2-4-2">
                <text:number>1.</text:number>
                <text:p text:style-name="al">Het bedrag van de Werkvoucher wordt vanaf 13 weken na de ingangsdatum van het arbeidscontract zo spoedig mogelijk aan de aanvrager ineens uitbetaald, mits de deelnemer nog bij de aanvrager in dienst is. Dit wordt geverifieerd door (een medewerker van) de gemeente door het opvragen van twee loonstroken en de door aanvrager en deelnemer ondertekende kopie van het arbeidscontract van de deelnemer.</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van burgemeester en wethouders stelt in het kader van deze regeling een jaarlijks subsidieplafond vast van maximaal 10 werkvouchers; </text:p>
              </text:list-item>
              <text:list-item text:style-override="id1-3-2-2-5-3">
                <text:number>2.</text:number>
                <text:p text:style-name="al">De aanvragen worden behandeld in volgorde van binnenkomst.</text:p>
              </text:list-item>
            </text:list>
          </text:section>
          <text:section text:name="artikel_id1-3-2-2-6" text:style-name="artikel">
            <text:p text:style-name="artikel_kop_titel"><text:span text:style-name="artikel_kop_label">Artikel</text:span> <text:span text:style-name="artikel_kop_nr">6</text:span> Citeertitel, inwerkingtreding en duur </text:p>
            <text:list text:style-name="id1-3-2-2-6-2">
              <text:list-item text:style-override="id1-3-2-2-6-2">
                <text:number>1.</text:number>
                <text:p text:style-name="al">Deze regeling kan worden aangehaald als “Regeling Werkvoucher 2019 e.v.”; </text:p>
              </text:list-item>
              <text:list-item text:style-override="id1-3-2-2-6-3">
                <text:number>2.</text:number>
                <text:p text:style-name="al">Deze regeling treedt, onder gelijktijdige intrekking van de “regeling werkvoucher 2016-2018”, in werking op 1 januari 2019.</text:p>
              </text:list-item>
            </text:list>
          </text:section>
        </text:section>
        <text:section text:name="regeling-sluiting_id1-3-2-3" text:style-name="regeling-sluiting">
          <text:section text:name="ondertekening_id1-3-2-3-1">
            <text:p><text:span text:style-name="functie">Vastgesteld op 21 mei 2019 door het college van burgemeester en wethouders van de gemeente Tytsjerksteradi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30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DC.source">Algemene subsidieverordening Tytsjerksteradiel 2016]|[https://lokaleregelgeving.overheid.nl/CVDR387432</meta:user-defined>
    <meta:user-defined meta:name="DC.source">Participatieverordening gemeente Tytsjerksteradiel2017]|[https://lokaleregelgeving.overheid.nl/CVDR491523</meta:user-defined>
    <meta:user-defined meta:name="DC.source">artikel 160 van de Gemeentewet]|[1.0:c:BWBR0005416&amp;artikel=160&amp;g=2022-01-01</meta:user-defined>
    <meta:user-defined meta:name="OVERHEIDop.referentienummer">Z2016-10116 </meta:user-defined>
    <meta:user-defined meta:name="DCTERMS.alternative">Regeling Werkvoucher 2019 e.v.</meta:user-defined>
    <dc:language>nl</dc:language>
    <meta:user-defined meta:name="OVERHEIDop.locatietype/OVERHEIDop.gebiedsmarkering">Gemeente</meta:user-defined>
    <meta:user-defined meta:name="DC.title">Regeling Werkvoucher 2019 ev gemeente Tytsjerksteradiel</meta:user-defined>
    <meta:user-defined meta:name="DCTERMS.W3CDTF/DCTERMS.available">2022-03-17</meta:user-defined>
    <meta:user-defined meta:name="DCTERMS.W3CDTF/OVERHEIDop.jaargang">2022</meta:user-defined>
    <meta:user-defined meta:name="OVERHEIDop.publicationIssue">119306</meta:user-defined>
    <meta:user-defined meta:name="OVERHEIDop.betreftRegeling">CVDR674398_1</meta:user-defined>
    <meta:user-defined meta:name="OVERHEIDop.GmbID/DC.identifier">gmb-2022-119306</meta:user-defined>
    <meta:user-defined meta:name="xs:date/OVERHEIDop.startdatum">2022-03-18</meta:user-defined>
    <meta:user-defined meta:name="OVERHEIDop.versieInformatie"/>
  </office:meta>
</office:document-meta>
</file>