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andelen in strijd met regels ruimtelijke ordening t.b.v. transformatie woni, Cornelis van Eerdenstraat 53, 2712V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2366</text:p>
            <text:p text:style-name="common-al">Het product:omgevingsvergunning</text:p>
            <text:p text:style-name="common-al">De omschrijving van de zaak:het handelen in strijd met regels ruimtelijke ordening t.b.v. transformatie woni</text:p>
            <text:p text:style-name="common-al">De ontvangstdatum van de zaak:4 februari 2022</text:p>
            <text:p text:style-name="common-al">De globale locatie:Cornelis van Eerdenstraat 53, 2712VL Zoetermeer</text:p>
            <text:p text:style-name="common-al">
            <text:span text:style-name="nadrukvet">Besluitgegevens</text:span>
          </text:p>
            <text:p text:style-name="common-al">De besluitdatum:15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9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ornelis van Eerdenstraat 53, 2712V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handelen in strijd met regels ruimtelijke ordening t.b.v. transformatie woni, Cornelis van Eerdenstraat 53, 2712VL Zoeterme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91</meta:user-defined>
    <meta:user-defined meta:name="OVERHEIDop.GmbID/DC.identifier">gmb-2022-119291</meta:user-defined>
    <meta:user-defined meta:name="OVERHEIDop.versieInformatie"/>
  </office:meta>
</office:document-meta>
</file>