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kantine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maart 2022 een besluit genomen op de aanvraag met zaaknummer Z202200333 voor het uitbreiden van een kantine op locatie Sportlaa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92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een kantine - Sportlaan 1 in Zuidhor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90</meta:user-defined>
    <meta:user-defined meta:name="OVERHEIDop.GmbID/DC.identifier">gmb-2022-119290</meta:user-defined>
    <meta:user-defined meta:name="OVERHEIDop.versieInformatie"/>
  </office:meta>
</office:document-meta>
</file>