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entelosestraat ong. (achter de bedrijfshal van de Haaksbergerstraat 1) in Hengevelde, L 269 , zaaknummer 0000243843, het plaatsen van een communicatie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03-2022 00:00 hebben wij een aanvraag Omgevingsvergunning regulier ontvangen. De aanvraag heeft betrekking op de onderde(e)l(en):</text:p>
            <text:p text:style-name="common-al"> </text:p>
            <text:p text:style-name="common-al">Bouw en Handelen in strijd met regels ruimtelijke ordenin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928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8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8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243843</meta:user-defined>
    <meta:user-defined meta:name="DCTERMS.abstract">het plaatsen van een communicatiemast</meta:user-defined>
    <dc:language>nl</dc:language>
    <meta:user-defined meta:name="OVERHEIDop.locatietype/OVERHEIDop.gebiedsmarkering">Punt</meta:user-defined>
    <meta:user-defined meta:name="DC.title">Ingediende aanvraag reguliere omgevingsvergunning, Bentelosestraat ong. (achter de bedrijfshal van de Haaksbergerstraat 1) in Hengevelde, L 269 , zaaknummer 0000243843, het plaatsen van een communicatiemast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83</meta:user-defined>
    <meta:user-defined meta:name="OVERHEIDop.GmbID/DC.identifier">gmb-2022-119283</meta:user-defined>
    <meta:user-defined meta:name="OVERHEIDop.versieInformatie"/>
  </office:meta>
</office:document-meta>
</file>