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de reeds verleende vergunning voor een woning met bijgebouw op locatie Sint Janshof 12a in Wernhout</text:p>
      <text:section text:name="zakelijke-mededeling_id1-3-2" text:style-name="zakelijke-mededeling">
        <text:section text:name="zakelijke-mededeling-tekst_id1-3-2-1" text:style-name="zakelijke-mededeling-tekst">
          <text:section text:name="tekst_id1-3-2-1-1" text:style-name="tekst">
            <text:p text:style-name="common-al">Op 10 maart 2022 heeft de gemeente Zundert een aanvraag voor een omgevingsvergunning ontvangen voor het wijzigen van de reeds verleende vergunning voor een woning met bijgebouw op locatie Sint Janshof 12a in Wernhout. De aanvraag is geregistreerd onder zaaknummer Z22-00155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1928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28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28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wijzigen van de reeds verleende vergunning voor een woning met bijgebouw op locatie Sint Janshof 12a in Wernhout</meta:user-defined>
    <meta:user-defined meta:name="DCTERMS.W3CDTF/DCTERMS.available">2022-03-23</meta:user-defined>
    <meta:user-defined meta:name="DCTERMS.W3CDTF/OVERHEIDop.jaargang">2022</meta:user-defined>
    <meta:user-defined meta:name="OVERHEIDop.publicationIssue">119282</meta:user-defined>
    <meta:user-defined meta:name="OVERHEIDop.GmbID/DC.identifier">gmb-2022-119282</meta:user-defined>
    <meta:user-defined meta:name="OVERHEIDop.versieInformatie"/>
  </office:meta>
</office:document-meta>
</file>