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Voorpost Stroe,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1W310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28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8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8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, De Voorpost Stroe, het bouwen van een bedrijfsverzamelgebouw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80</meta:user-defined>
    <meta:user-defined meta:name="OVERHEIDop.GmbID/DC.identifier">gmb-2022-119280</meta:user-defined>
    <meta:user-defined meta:name="OVERHEIDop.versieInformatie"/>
  </office:meta>
</office:document-meta>
</file>