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rard Bildersstraat 2a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22 een besluit genomen op de aanvraag omgevingsvergunning voor het verbouwen van een bedrijfshal en het splitsen van kavels op de locatie Gerard Bildersstraat 2a te Deurne. De zaak is geregistreerd onder nummer HZ-2021-1752. De vergunning is toegekend. Het besluit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5 maart 2022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1927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27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27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erard Bildersstraat 2a te Deurne</meta:user-defined>
    <meta:user-defined meta:name="DCTERMS.W3CDTF/DCTERMS.available">2022-03-17</meta:user-defined>
    <meta:user-defined meta:name="DCTERMS.W3CDTF/OVERHEIDop.jaargang">2022</meta:user-defined>
    <meta:user-defined meta:name="OVERHEIDop.externeBijlage">Aanvraagformulier (publiceerbaar)|exb-2022-15936</meta:user-defined>
    <meta:user-defined meta:name="OVERHEIDop.externeBijlage">Omgevingsvergunning HZ-2021-1752 (publiceerbaar)|exb-2022-15937</meta:user-defined>
    <meta:user-defined meta:name="OVERHEIDop.externeBijlage">20220120_SIMA splitsing_wijz A-gecomprimeerd (p...|exb-2022-15938</meta:user-defined>
    <meta:user-defined meta:name="OVERHEIDop.publicationIssue">119279</meta:user-defined>
    <meta:user-defined meta:name="OVERHEIDop.GmbID/DC.identifier">gmb-2022-119279</meta:user-defined>
    <meta:user-defined meta:name="OVERHEIDop.versieInformatie"/>
  </office:meta>
</office:document-meta>
</file>