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Kern Nieuwkoop 1e herziening’ voor het bouwen van 16 starterswoningen (appartementen) aan de Grendel (naast Grendel nr. 26) in Nieuwkoop (gemeent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af te wijken van het bestemmingsplan ’Kern Nieuwkoop 1e herziening’ met toepassing van artikel 2.12, lid 1, sub a, onder 3° van de Wabo (Wet algemene bepalingen omgevingsrecht) voor: </text:p>
            <text:p text:style-name="common-al"/>
            <text:p text:style-name="common-al">het bouwen van 16 starterswoningen in de vorm van twee appartementencomplexen op het perceel NKP A9020 aan de Grendel in Nieuwkoop (registratienummer W-2021-0345). Dit perceel ligt naast Grendel nr. 26 in Nieuwkoop. Het bouwen van 16 starterwoningen is niet in overeenstemming met het maximaal aantal toegestane wooneenheden en met de functieaanduiding ‘specifieke vorm van wonen – woonwerkwoning’.</text:p>
            <text:p text:style-name="common-al"/>
            <text:p text:style-name="common-al">De op het plan betrekking hebbende stukken zijn met ingang van vrijdag 18 maart 2022 gedurende zes weken digitaal raadpleegbaar via de website overheid.nl. </text:p>
            <text:p text:style-name="common-al"/>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927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7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7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genomen afwijking Bestemmingsplan ’Kern Nieuwkoop 1e herziening’ voor het bouwen van 16 starterswoningen (appartementen) aan de Grendel (naast Grendel nr. 26) in Nieuwkoop (gemeente Nieuwkoop)</meta:user-defined>
    <meta:user-defined meta:name="DCTERMS.W3CDTF/DCTERMS.available">2022-03-17</meta:user-defined>
    <meta:user-defined meta:name="DCTERMS.W3CDTF/OVERHEIDop.jaargang">2022</meta:user-defined>
    <meta:user-defined meta:name="OVERHEIDop.externeBijlage">00 Ontwerpbesluit W-2021-0345|exb-2022-15898</meta:user-defined>
    <meta:user-defined meta:name="OVERHEIDop.externeBijlage">01 Aanvraagformulier|exb-2022-15899</meta:user-defined>
    <meta:user-defined meta:name="OVERHEIDop.externeBijlage">01a Aanvraagformulier aanvulling activiteit|exb-2022-15900</meta:user-defined>
    <meta:user-defined meta:name="OVERHEIDop.externeBijlage">02 Situatietekening bestaand|exb-2022-15901</meta:user-defined>
    <meta:user-defined meta:name="OVERHEIDop.externeBijlage">03 Situatietekening nieuw|exb-2022-15902</meta:user-defined>
    <meta:user-defined meta:name="OVERHEIDop.externeBijlage">04 Setje tekeningen 01|exb-2022-15903</meta:user-defined>
    <meta:user-defined meta:name="OVERHEIDop.externeBijlage">05 Setje tekeningen 02|exb-2022-15904</meta:user-defined>
    <meta:user-defined meta:name="OVERHEIDop.externeBijlage">06 Plattegronden, gevels en doorsneden|exb-2022-15905</meta:user-defined>
    <meta:user-defined meta:name="OVERHEIDop.externeBijlage">07 Tekening fietsenstalling|exb-2022-15906</meta:user-defined>
    <meta:user-defined meta:name="OVERHEIDop.externeBijlage">08 Tekening brug dwarsprofielen|exb-2022-15907</meta:user-defined>
    <meta:user-defined meta:name="OVERHEIDop.externeBijlage">09 Terreintekening|exb-2022-15908</meta:user-defined>
    <meta:user-defined meta:name="OVERHEIDop.externeBijlage">10 Inrichtingsplan|exb-2022-15909</meta:user-defined>
    <meta:user-defined meta:name="OVERHEIDop.externeBijlage">11 Inrichtingsplan beplantingsplan en hekwerken|exb-2022-15910</meta:user-defined>
    <meta:user-defined meta:name="OVERHEIDop.externeBijlage">12 3D beelden|exb-2022-15911</meta:user-defined>
    <meta:user-defined meta:name="OVERHEIDop.externeBijlage">13 Tekening oppervlakte werkzaamheden|exb-2022-15912</meta:user-defined>
    <meta:user-defined meta:name="OVERHEIDop.externeBijlage">14 Tekening riolering|exb-2022-15913</meta:user-defined>
    <meta:user-defined meta:name="OVERHEIDop.externeBijlage">15 Tekening gemeenschappelijke buitenruimte|exb-2022-15914</meta:user-defined>
    <meta:user-defined meta:name="OVERHEIDop.externeBijlage">16 Detailtekening DO.09|exb-2022-15915</meta:user-defined>
    <meta:user-defined meta:name="OVERHEIDop.externeBijlage">17 Detailtekening DO.10|exb-2022-15916</meta:user-defined>
    <meta:user-defined meta:name="OVERHEIDop.externeBijlage">18 Rapportage energieprestatie|exb-2022-15917</meta:user-defined>
    <meta:user-defined meta:name="OVERHEIDop.externeBijlage">19 Rapportage bouwbesluittoetsing|exb-2022-15918</meta:user-defined>
    <meta:user-defined meta:name="OVERHEIDop.externeBijlage">20 Rapportage brandveiligheid|exb-2022-15919</meta:user-defined>
    <meta:user-defined meta:name="OVERHEIDop.externeBijlage">21 Rapportage brandoverslag|exb-2022-15920</meta:user-defined>
    <meta:user-defined meta:name="OVERHEIDop.externeBijlage">22 BLVC-plan inclusief bouwveiligheidsplan|exb-2022-15921</meta:user-defined>
    <meta:user-defined meta:name="OVERHEIDop.externeBijlage">23 Tekening bouwplaatsinrichting|exb-2022-15922</meta:user-defined>
    <meta:user-defined meta:name="OVERHEIDop.externeBijlage">24 Leidingverloop VWA-HWA|exb-2022-15923</meta:user-defined>
    <meta:user-defined meta:name="OVERHEIDop.externeBijlage">25 Ruimtelijke onderbouwing|exb-2022-15924</meta:user-defined>
    <meta:user-defined meta:name="OVERHEIDop.externeBijlage">26 Verkennend bodem- en asbestonderzoek|exb-2022-15925</meta:user-defined>
    <meta:user-defined meta:name="OVERHEIDop.externeBijlage">27 Verkennend bodemonderzoeksrapport|exb-2022-15926</meta:user-defined>
    <meta:user-defined meta:name="OVERHEIDop.externeBijlage">28 Quick scan ecologie|exb-2022-15927</meta:user-defined>
    <meta:user-defined meta:name="OVERHEIDop.externeBijlage">29 Stikstofberekening|exb-2022-15928</meta:user-defined>
    <meta:user-defined meta:name="OVERHEIDop.externeBijlage">30 AERIUS berekningen|exb-2022-15929</meta:user-defined>
    <meta:user-defined meta:name="OVERHEIDop.externeBijlage">31 Akoestisch onderzoek|exb-2022-15930</meta:user-defined>
    <meta:user-defined meta:name="OVERHEIDop.externeBijlage">32 Sonderingen|exb-2022-15931</meta:user-defined>
    <meta:user-defined meta:name="OVERHEIDop.externeBijlage">33 Advies I ODWH RO milieu|exb-2022-15932</meta:user-defined>
    <meta:user-defined meta:name="OVERHEIDop.externeBijlage">34 Advies II ODWH RO milieu|exb-2022-15933</meta:user-defined>
    <meta:user-defined meta:name="OVERHEIDop.externeBijlage">35 Advies III ODWH RO milieu|exb-2022-15934</meta:user-defined>
    <meta:user-defined meta:name="OVERHEIDop.externeBijlage">36 Bestemmingsplantoets W-2021-0345|exb-2022-15935</meta:user-defined>
    <meta:user-defined meta:name="OVERHEIDop.publicationIssue">119274</meta:user-defined>
    <meta:user-defined meta:name="OVERHEIDop.GmbID/DC.identifier">gmb-2022-119274</meta:user-defined>
    <meta:user-defined meta:name="OVERHEIDop.versieInformatie"/>
  </office:meta>
</office:document-meta>
</file>