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kuikseweg 2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Nieuwkuikseweg 22 a Helvoirt, plaatsen van een dakkapel aan de voorzijde, OV202211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2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Nieuwkuikseweg 22 a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268</meta:user-defined>
    <meta:user-defined meta:name="OVERHEIDop.GmbID/DC.identifier">gmb-2022-119268</meta:user-defined>
    <meta:user-defined meta:name="OVERHEIDop.versieInformatie"/>
  </office:meta>
</office:document-meta>
</file>