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ostweg 24 De Glind, het verbouwen van een bestaand bijgebouw en het realiser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10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926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6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6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Postweg 24 De Glind, het verbouwen van een bestaand bijgebouw en het realiseren van een mantelzorgwoning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262</meta:user-defined>
    <meta:user-defined meta:name="OVERHEIDop.GmbID/DC.identifier">gmb-2022-119262</meta:user-defined>
    <meta:user-defined meta:name="OVERHEIDop.versieInformatie"/>
  </office:meta>
</office:document-meta>
</file>