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Parkeerplaats voor raadhuis en Zij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275</text:span>
          </text:p>
            <text:p text:style-name="common-al">Gemeente Aalsmeer heeft op 11 maart 2022 een aanvraag evenementenvergunning ontvangen voor Geraniummarkt en Braderie op 7 mei 2022. De locatie is Parkeerplaats voor raadhuis en Zijd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925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5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5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evenementenvergunning ontvangen - Parkeerplaats voor raadhuis en Zijdstraa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57</meta:user-defined>
    <meta:user-defined meta:name="OVERHEIDop.GmbID/DC.identifier">gmb-2022-119257</meta:user-defined>
    <meta:user-defined meta:name="OVERHEIDop.versieInformatie"/>
  </office:meta>
</office:document-meta>
</file>