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ofdstraat 89, 3971 KE Driebergen, ontheffing art.35 alcoholwet voor het schenken van zwak-alcoholische drank tijdens de Haringpartij op 28 juni 2022 (16668, 8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89, 3971 KE Driebergen, ontheffing art.35 alcoholwet voor het schenken van zwak-alcoholische drank tijdens de Haringpartij op 28 juni 2022 (16668, 8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2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ofdstraat 89, 3971 KE Driebergen, ontheffing art.35 alcoholwet voor het schenken van zwak-alcoholische drank tijdens de Haringpartij op 28 juni 2022 (16668, 8 maart 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56</meta:user-defined>
    <meta:user-defined meta:name="OVERHEIDop.GmbID/DC.identifier">gmb-2022-119256</meta:user-defined>
    <meta:user-defined meta:name="OVERHEIDop.versieInformatie"/>
  </office:meta>
</office:document-meta>
</file>