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umerseweg 36 Voorthuizen, het verlengen van 2 tijdelijke bouwwerken ten behoeve van een woon- en een kantoor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3-2022</text:p>
            <text:p text:style-name="common-al">Zaaknummer: 2022W017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924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4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4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Zeumerseweg 36 Voorthuizen, het verlengen van 2 tijdelijke bouwwerken ten behoeve van een woon- en een kantoorruimte</meta:user-defined>
    <meta:user-defined meta:name="DCTERMS.W3CDTF/DCTERMS.available">2022-03-17</meta:user-defined>
    <meta:user-defined meta:name="DCTERMS.W3CDTF/OVERHEIDop.jaargang">2022</meta:user-defined>
    <meta:user-defined meta:name="OVERHEIDop.publicationIssue">119246</meta:user-defined>
    <meta:user-defined meta:name="OVERHEIDop.GmbID/DC.identifier">gmb-2022-119246</meta:user-defined>
    <meta:user-defined meta:name="OVERHEIDop.versieInformatie"/>
  </office:meta>
</office:document-meta>
</file>