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besloten Vreugdevuur Dortherhoek, locatie Paddensteeg 2 in Deventer  (60684-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de heer J.H.H. Boksebeld om afvalstoffen te verbranden buiten inrichtingen of anderszins vuur te stoken op 17 april 2022 plaatsvindend nabij Paddensteeg 2 te Dortherhoek  in Deventer. Het betreft een besloten Vreugdevuur.</text:p>
            <text:p text:style-name="common-al">.</text:p>
            <text:p text:style-name="common-al">Inzage en het maken van bezwaar is mogelijk binnen zes weken na de datum van verzending van het besluit. Het besluit is verzonden op 15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text:p>
            <text:p text:style-name="common-al">.</text:p>
            <text:p text:style-name="last-al">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2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besloten Vreugdevuur Dortherhoek, locatie Paddensteeg 2 in Deventer  (60684-2022)</meta:user-defined>
    <meta:user-defined meta:name="DCTERMS.W3CDTF/DCTERMS.available">2022-03-17</meta:user-defined>
    <meta:user-defined meta:name="DCTERMS.W3CDTF/OVERHEIDop.jaargang">2022</meta:user-defined>
    <meta:user-defined meta:name="OVERHEIDop.publicationIssue">119238</meta:user-defined>
    <meta:user-defined meta:name="OVERHEIDop.GmbID/DC.identifier">gmb-2022-119238</meta:user-defined>
    <meta:user-defined meta:name="OVERHEIDop.versieInformatie"/>
  </office:meta>
</office:document-meta>
</file>