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Baron van Nagellstraat 31 Voorthuizen, het bouwen van een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1-03-2022</text:p>
            <text:p text:style-name="common-al">Zaaknummer: 2021W3202</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19231</text:span><text:line-break/><text:date style:data-style-name="dag" text:fixed="true" text:date-value="2022-03-17"/><text:line-break/><text:date style:data-style-name="jaar" text:fixed="true" text:date-value="2022-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9231</text:span><text:date style:data-style-name="nicedate" text:fixed="true" text:date-value="2022-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9231</text:span><text:date style:data-style-name="nicedate" text:fixed="true" text:date-value="2022-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e procedure, Baron van Nagellstraat 31 Voorthuizen, het bouwen van een woning</meta:user-defined>
    <meta:user-defined meta:name="DCTERMS.W3CDTF/DCTERMS.available">2022-03-17</meta:user-defined>
    <meta:user-defined meta:name="DCTERMS.W3CDTF/OVERHEIDop.jaargang">2022</meta:user-defined>
    <meta:user-defined meta:name="OVERHEIDop.publicationIssue">119231</meta:user-defined>
    <meta:user-defined meta:name="OVERHEIDop.GmbID/DC.identifier">gmb-2022-119231</meta:user-defined>
    <meta:user-defined meta:name="OVERHEIDop.versieInformatie"/>
  </office:meta>
</office:document-meta>
</file>