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Hoofdweg 53 A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16 maart 2022 een besluit genomen op de aanvraag met zaaknummer Z202200606 voor het plaatsen van een dakkapel op locatie Hoofdweg 53 A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922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akkapel - Hoofdweg 53 A in Boerakke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24</meta:user-defined>
    <meta:user-defined meta:name="OVERHEIDop.GmbID/DC.identifier">gmb-2022-119224</meta:user-defined>
    <meta:user-defined meta:name="OVERHEIDop.versieInformatie"/>
  </office:meta>
</office:document-meta>
</file>