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schaftkeet (kenmerk 823156) nabij Dirk van Voorburglaan 1 Voorburg P-Line Netherland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5 maart 2022 is een vergunning verleend voor het tijdelijke plaatsen van een schaftkeet ten dienste van de uit te voeren onderhoudswerkzaamheden van tot 12 tot 20 mei 2022 of zoveel korter als mogelijk is.</text:p>
            <text:p text:style-name="common-al">
            <text:span text:style-name="nadrukvet">Datum bekendmaking besluit: </text:span>15 maart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921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1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1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tijdelijk plaatsen van een schaftkeet (kenmerk 823156) nabij Dirk van Voorburglaan 1 Voorburg P-Line Netherlands B.V.</meta:user-defined>
    <meta:user-defined meta:name="DCTERMS.W3CDTF/DCTERMS.available">2022-03-17</meta:user-defined>
    <meta:user-defined meta:name="DCTERMS.W3CDTF/OVERHEIDop.jaargang">2022</meta:user-defined>
    <meta:user-defined meta:name="OVERHEIDop.externeBijlage">acceptatie plaatsen schaftkeet|exb-2022-15886</meta:user-defined>
    <meta:user-defined meta:name="OVERHEIDop.externeBijlage">foto locatie schaftkeet|exb-2022-15887</meta:user-defined>
    <meta:user-defined meta:name="OVERHEIDop.publicationIssue">119219</meta:user-defined>
    <meta:user-defined meta:name="OVERHEIDop.GmbID/DC.identifier">gmb-2022-119219</meta:user-defined>
    <meta:user-defined meta:name="OVERHEIDop.versieInformatie"/>
  </office:meta>
</office:document-meta>
</file>