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eenseweg 28, 3958 ET Amerongen, aanvraag evenementenvergunning voor het houden van de Berghuis zomertrail op 1 mei 2022 (16672, 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seweg 28, 3958 ET Amerongen, aanvraag evenementenvergunning voor het houden van de Berghuis zomertrail op 1 mei 2022 (16672, 8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2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eenseweg 28, 3958 ET Amerongen, aanvraag evenementenvergunning voor het houden van de Berghuis zomertrail op 1 mei 2022 (16672, 8 maart 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14</meta:user-defined>
    <meta:user-defined meta:name="OVERHEIDop.GmbID/DC.identifier">gmb-2022-119214</meta:user-defined>
    <meta:user-defined meta:name="OVERHEIDop.versieInformatie"/>
  </office:meta>
</office:document-meta>
</file>