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MGEVINGSVERGUNNING: het aanleggen van een klinkerpad en houten omheining - Hoofdweg 24,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Hoofdweg 24, Steenbergen, OMGEVINGSVERGUNNING: het aanleggen van een klinkerpad en houten omheining, 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921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1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1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1/0686</meta:user-defined>
    <meta:user-defined meta:name="DCTERMS.abstract">Gemeente Noordenveld - omgevingsvergunning - OMGEVINGSVERGUNNING: het aanleggen van een klinkerpad en houten omheining - Hoofdweg 24, Steenbergen</meta:user-defined>
    <dc:language>nl</dc:language>
    <meta:user-defined meta:name="OVERHEIDop.locatietype/OVERHEIDop.gebiedsmarkering">Adres</meta:user-defined>
    <meta:user-defined meta:name="DC.title">Gemeente Noordenveld - omgevingsvergunning - OMGEVINGSVERGUNNING: het aanleggen van een klinkerpad en houten omheining - Hoofdweg 24, Steenber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9212</meta:user-defined>
    <meta:user-defined meta:name="OVERHEIDop.GmbID/DC.identifier">gmb-2022-119212</meta:user-defined>
    <meta:user-defined meta:name="OVERHEIDop.versieInformatie"/>
  </office:meta>
</office:document-meta>
</file>