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relderfgoed 48, 1462S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omgevingsvergunning voor Werelderfgoed 48, 1462SK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oungeoverkap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2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relderfgoed 48, 1462SK Middenbeemster</meta:user-defined>
    <meta:user-defined meta:name="DCTERMS.W3CDTF/DCTERMS.available">2022-03-17</meta:user-defined>
    <meta:user-defined meta:name="DCTERMS.W3CDTF/OVERHEIDop.jaargang">2022</meta:user-defined>
    <meta:user-defined meta:name="OVERHEIDop.externeBijlage">282 Bennis Loungeoverkapping|exb-2022-15881</meta:user-defined>
    <meta:user-defined meta:name="OVERHEIDop.externeBijlage">Omgevingsvergunning beschikking publiceerbaar.5|exb-2022-15882</meta:user-defined>
    <meta:user-defined meta:name="OVERHEIDop.publicationIssue">119206</meta:user-defined>
    <meta:user-defined meta:name="OVERHEIDop.GmbID/DC.identifier">gmb-2022-119206</meta:user-defined>
    <meta:user-defined meta:name="OVERHEIDop.versieInformatie"/>
  </office:meta>
</office:document-meta>
</file>