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tterijenweg (tegenover nr.7) (KTR00 F 747), Kester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atterijenweg (tegenover nr.7) (KTR00 F 747), Kesteren, aanleggen uitweg. Beslistermijn verlengd tot 19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atterijenweg (tegenover nr.7) (KTR00 F 747), Kesteren, aanleggen uitwe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95</meta:user-defined>
    <meta:user-defined meta:name="OVERHEIDop.GmbID/DC.identifier">gmb-2022-119195</meta:user-defined>
    <meta:user-defined meta:name="OVERHEIDop.versieInformatie"/>
  </office:meta>
</office:document-meta>
</file>