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2A 3768MR Soest, kappen van een geknakt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16-03-2022 een besluit genomen op de aanvraag met zaaknummer 141612 voor een omgevingsvergunning voor het kappen van een geknakte boom op locatie Hooiweg 2A 3768MR Soest. De vergunning is toegekend en is verzonden op [VERZENDDATUM].</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1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12</meta:user-defined>
    <meta:user-defined meta:name="DCTERMS.abstract">kappen van een geknakte boom</meta:user-defined>
    <dc:language>nl</dc:language>
    <meta:user-defined meta:name="OVERHEIDop.locatietype/OVERHEIDop.gebiedsmarkering">Punt</meta:user-defined>
    <meta:user-defined meta:name="DC.title">Verleende omgevingsvergunning, Hooiweg 2A 3768MR Soest, kappen van een geknakte boom</meta:user-defined>
    <meta:user-defined meta:name="DCTERMS.W3CDTF/DCTERMS.available">2022-03-17</meta:user-defined>
    <meta:user-defined meta:name="DCTERMS.W3CDTF/OVERHEIDop.jaargang">2022</meta:user-defined>
    <meta:user-defined meta:name="OVERHEIDop.publicationIssue">119194</meta:user-defined>
    <meta:user-defined meta:name="OVERHEIDop.GmbID/DC.identifier">gmb-2022-119194</meta:user-defined>
    <meta:user-defined meta:name="OVERHEIDop.versieInformatie"/>
  </office:meta>
</office:document-meta>
</file>