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uitrit aan de Roodbeenweg, kad. sectie B 2147 Dron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aanleggen van een uitrit aan de Roodbeenweg, kad. sectie </text:p>
            <text:p text:style-name="common-al">B 2147 Dront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3-2022. De gemeente neemt daarover waarschijnlijk 4 mei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919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9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9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268</meta:user-defined>
    <meta:user-defined meta:name="DCTERMS.abstract">Aanvraag vergunning voor aanleggen van een uitrit aan de Roodbeenweg, kad. sectie B 2147 Dronten  </meta:user-defined>
    <dc:language>nl</dc:language>
    <meta:user-defined meta:name="OVERHEIDop.locatietype/OVERHEIDop.gebiedsmarkering">Weg</meta:user-defined>
    <meta:user-defined meta:name="DC.title">Aanvraag vergunning voor aanleggen van een uitrit aan de Roodbeenweg, kad. sectie B 2147 Dront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191</meta:user-defined>
    <meta:user-defined meta:name="OVERHEIDop.GmbID/DC.identifier">gmb-2022-119191</meta:user-defined>
    <meta:user-defined meta:name="OVERHEIDop.versieInformatie"/>
  </office:meta>
</office:document-meta>
</file>