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IFORME UITVOERING- EN HANDHAVINGSSTRATEGIE 2022-2023</text:p>
      <text:section text:name="regeling_id1-3-2" text:style-name="regeling">
        <text:section text:name="aanhef_id1-3-2-1" text:style-name="aanhef">
          <text:section text:name="preambule_id1-3-2-1-1" text:style-name="preambule">
            <text:p text:style-name="al"/>
            <text:p text:style-name="al"/>
            <text:p text:style-name="al">BESTUURLIJKE SAMENVATTING</text:p>
            <text:p text:style-name="al"/>
            <text:p text:style-name="al">Dit is de eerste uniforme uitvoerings- en handhavingsstrategie (hierna: U&amp;H-strategie) voor de Provincie Utrecht. Deze U&amp;H-strategie gaat over de taken op het gebied van vergunningverlening, toezicht en handhaving (VTH) die gemeenten en provincie hebben overgedragen aan de omgevingsdiensten. De colleges van burgemeester &amp; wethouders en Gedeputeerde Staten in Utrecht zijn bevoegd gezag voor het uitvoeren van deze taken. </text:p>
            <text:p text:style-name="al"/>
            <text:p text:style-name="al">In Utrecht hebben we twee omgevingsdiensten: de Regionale uitvoeringsdienst Utrecht (RUD) en Omgevingsdienst regio Utrecht (ODRU), hierna de omgevingsdiensten (OD's) genoemd. De basis voor deze U&amp;H-strategie ligt in de Omgevingswet en de “Verordening kwaliteit vergunningverlening, toezicht en handhaving omgevingsrecht” die door de Utrechtse gemeenteraden en gedeputeerde staten zijn vastgesteld. De U&amp;H strategie betreft een term die in de Omgevingswet wordt gehanteerd. We kennen deze strategie in de huidige vorm als “VTH-beleid”. De essentie wijzigt niet: het gaat om een beschrijving van uitvoeringskaders voor vergunningverlening, toezicht en handhavingstaken.</text:p>
            <text:p text:style-name="al"/>
            <text:p text:style-name="al"/>
            <text:p text:style-name="al">
            <text:span text:style-name="nadrukvet">Samenwerking</text:span>
          </text:p>
            <text:p text:style-name="al"/>
            <text:p text:style-name="al">De wijze waarop deze U&amp;H strategie is ontstaan is uniek in de regio, niet in de laatste plaats omdat er twee omgevingsdiensten bij betrokken zijn. Beide omgevingsdiensten zijn zeer enthousiast over deze samenwerking en het resultaat ervan. Er is een stevige basis gelegd en zij zien uit naar de doorontwikkeling, ook al is deze niet zonder uitdaging. We weten immers nog niet wat de exacte impact van de Omgevingswet op ons werk zal zijn. Ook zullen er in die doorontwikkeling echt nog bestuurlijke keuzes gemaakt moeten worden. Het schept vertrouwen dat we met elkaar de basis hebben gelegd en de uitgangspunten voor de doorontwikkeling ondersteunen.</text:p>
            <text:p text:style-name="al"/>
            <text:p text:style-name="al"/>
            <text:p text:style-name="al">
            <text:span text:style-name="nadrukvet">Wettelijke verplichting</text:span>
          </text:p>
            <text:p text:style-name="al"/>
            <text:p text:style-name="al">Het hebben van een uniforme U&amp;H-strategie voor de regio Utrecht is naast een wens ook een wettelijke verplichting. Nu nog onder het Besluit omgevingsrecht, straks onder het Omgevingsbesluit. In het kader van Interbestuurlijk Toezicht voert de provincie Utrecht toezicht op de uitvoering van de U&amp;H-strategie. Zij is in toenemende mate kritisch op het ontbreken van een dergelijke strategie tot nu toe.</text:p>
            <text:p text:style-name="al"/>
            <text:p text:style-name="al"/>
            <text:p text:style-name="al">
            <text:span text:style-name="nadrukvet">De U&amp;H-strategie is een groeidocument</text:span>
          </text:p>
            <text:p text:style-name="al"/>
            <text:p text:style-name="al">Deze U&amp;H-strategie is tot stand gekomen in samenwerking met alle 26 gemeenten, de provincie Utrecht en de twee OD's. De U&amp;H-strategie is omgevingswetproof. Dat wil zeggen dat de U&amp;H-strategie ook van toepassing is als de Omgevingswet naar verwachting op 1 juli 2022 in werking treedt. De strategie is in beginsel voor twee jaar (2022 en 2023) van toepassing. Er staan duidelijke uitgangspunten in hoe we binnen de provincie Utrecht met elkaar samenwerken op het gebied van VTH. De U&amp;H-strategie wordt op die basis verder doorontwikkeld. Het is een adaptief document, in de geest van de Omgevingswet.</text:p>
            <text:p text:style-name="al"/>
            <text:p text:style-name="al"/>
            <text:p text:style-name="al">
            <text:span text:style-name="nadrukvet">Positionering van de U&amp;H-strategie</text:span>
          </text:p>
            <text:p text:style-name="al"/>
            <text:p text:style-name="al">De U&amp;H-strategie is van toepassing op de VTH taken die de OD's namens gemeenten en de provincie uitvoeren. Dat houdt in dat deze U&amp;H-strategie in de plaats komt van het huidige VTH-beleid voor deze taken. Voor de VTH-taken die de gemeente/provincie zelf uitvoert (thuistaken) blijft het vigerende VTH-beleid gelden. Dit VTH-beleid voor de thuistaken moet met het oog op de Omgevingswet worden aangepast. Ook hier spreken we straks van een U&amp;H-strategie. Deze U&amp;H-strategie kent dezelfde basis en wordt ook in de regio ontwikkeld. De regionale U&amp;H-strategie geeft invulling aan strategische doelen en beschrijft uitvoeringskaders (strategieën). We vertalen de strategie door in jaarlijkse uitvoeringsprogramma's. We organiseren hier goede beheersing op door monitoring, adequate bijstelling en verantwoording.</text:p>
            <text:p text:style-name="al"/>
            <text:p text:style-name="al"/>
            <text:p text:style-name="al">
            <text:span text:style-name="nadrukvet">Leeswijzer</text:span>
          </text:p>
            <text:p text:style-name="al"/>
            <text:p text:style-name="al">De U&amp;H-strategie bestaat uit twee delen. In deel I is de U&amp;H-strategie op hoofdlijnen beschreven. In deel II, de bijlagenbundel, zijn onder meer de strategieën verder uitgewerkt. De twee delen vormen gezamenlijk de U&amp;H-strategie. In het rood is de tekst weergegeven die specifiek op (de huidige van) Houten van toepassing is</text:p>
            <text:p text:style-name="al"/>
            <text:p text:style-name="al">Deel I:</text:p>
            <text:p text:style-name="al">• In <text:span text:style-name="nadrukcur">hoofdstuk 1</text:span> wordt de positionering en status van de U&amp;H-strategie beschreven en welke ontwikkelingen invloed hebben op de VTH-taken.</text:p>
            <text:p text:style-name="al">• In <text:span text:style-name="nadrukcur">hoofdstuk 2</text:span> zijn de missie en visie geformuleerd die leidend zijn voor de U&amp;H-strategie.</text:p>
            <text:p text:style-name="al">• In <text:span text:style-name="nadrukcur">hoofdstuk 3</text:span> wordt de gebiedsbeschrijving en probleemanalyse beschreven.</text:p>
            <text:p text:style-name="al">• In <text:span text:style-name="nadrukcur">hoofdstuk 4</text:span> worden de (sub)doelstellingen voor vergunningen en toezicht &amp; handhaving en diens indicatoren weergegeven. Daarbij wordt ook ingegaan op uitvoeringskwaliteit, dienstverlening en financiën. De haalbaarheid van de (sub)doelstellingen zijn afgestemd met de OD's en haar deelnemers.</text:p>
            <text:p text:style-name="al">• In <text:span text:style-name="nadrukcur">hoofdstuk 5</text:span> zijn de VTH-strategieën (preventie-, vergunningen-, toezichts-, sanctie- en gedoogstrategie) te vinden. Hierbij worden de uitgangspunten beschreven hoe we binnen de Provincie Utrecht de VTH taken willen uitvoeren. De strategieën zijn nog in ontwikkeling, in de praktijk moet blijken of de OD's kunnen werken met de uitgangspunten.</text:p>
            <text:p text:style-name="al">• In <text:span text:style-name="nadrukcur">hoofdstuk 6</text:span> wordt de organisatie en inrichting voor de uitvoering van de VTH-taken beschreven en met welke partners wordt samengewerkt (hoofdstuk 7).</text:p>
            <text:p text:style-name="al"/>
            <text:p text:style-name="al"/>
            <text:p text:style-name="al">Deel II:</text:p>
            <text:p text:style-name="al">• <text:span text:style-name="nadrukcur">Bijlage 1</text:span>: hierin worden de belangrijkste begrippen toegelicht.</text:p>
            <text:p text:style-name="al">• <text:span text:style-name="nadrukcur">Bijlage 2</text:span>: hierbij wordt een toelichting gegeven welke taken onder het basistakenpakket vallen.</text:p>
            <text:p text:style-name="al">• <text:span text:style-name="nadrukcur">Bijlage 3</text:span>: de risicoanalyse voor milieubelastende activiteiten is hier terug te lezen. De risicoanalyse voor bouwen en risicoanalyse voor bodem &amp; ondergrond zijn nog in ontwikkeling en worden op een later moment toegevoegd aan de U&amp;H-strategie. Deze bijlage treedt pas in werking als de Omgevingswet in werking treedt.</text:p>
            <text:p text:style-name="al">• <text:span text:style-name="nadrukcur">Bijlage 4</text:span>: uitwerking van de preventiestrategie waarbij de preventie gericht is op het voorkomen van overtredingen door inzet van voorlichting en communicatie.</text:p>
            <text:p text:style-name="al">• In <text:span text:style-name="nadrukcur">bijlage 5</text:span>: wordt de vergunningenstrategie verder uitgewerkt.</text:p>
            <text:p text:style-name="al">• In <text:span text:style-name="nadrukcur">bijlage 6</text:span>: zijn de samenwerkingsafspraken voor meervoudige vergunningen regio Utrecht weergeven. Deze bijlage treedt pas in werking als de Omgevingswet in werking treedt.</text:p>
            <text:p text:style-name="al">• In <text:span text:style-name="nadrukcur">bijlage 7</text:span>: wordt nader ingegaan op de toezicht-, sanctie en gedoogstrategie zoals we dit in de Provincie graag voor ons zien. Voor sommige onderdelen betekent dit een verandering in werkwijze waarbij gekeken moet worden of de uitgangspunten – die in de bijlage benoemd zijn – werkbaar zijn voor de desbetreffende omgevingsdienst en haar deelnemer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919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9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9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Natuur en milieu | Organisatie en beleid</meta:user-defined>
    <meta:user-defined meta:name="DC.source">Onbekend</meta:user-defined>
    <meta:user-defined meta:name="DCTERMS.alternative">Uniforme Uitvoering- en Handhavingsstrategie 2022-2023</meta:user-defined>
    <dc:language>nl</dc:language>
    <meta:user-defined meta:name="OVERHEIDop.locatietype/OVERHEIDop.gebiedsmarkering">Gemeente</meta:user-defined>
    <meta:user-defined meta:name="DC.title">UNIFORME UITVOERING- EN HANDHAVINGSSTRATEGIE 2022-2023</meta:user-defined>
    <meta:user-defined meta:name="DCTERMS.W3CDTF/DCTERMS.available">2022-03-17</meta:user-defined>
    <meta:user-defined meta:name="OVERHEIDop.externeBijlage">Regionale uniforme U&amp;H-strategie Milieu|exb-2022-15879</meta:user-defined>
    <meta:user-defined meta:name="DCTERMS.W3CDTF/OVERHEIDop.jaargang">2022</meta:user-defined>
    <meta:user-defined meta:name="OVERHEIDop.publicationIssue">119190</meta:user-defined>
    <meta:user-defined meta:name="OVERHEIDop.betreftRegeling">CVDR674396_1</meta:user-defined>
    <meta:user-defined meta:name="xs:date/OVERHEIDop.startdatum">2022-03-25</meta:user-defined>
    <meta:user-defined meta:name="OVERHEIDop.GmbID/DC.identifier">gmb-2022-119190</meta:user-defined>
    <meta:user-defined meta:name="OVERHEIDop.versieInformatie"/>
  </office:meta>
</office:document-meta>
</file>