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renoveren van het wachtershuis aan de  Zomerdijk 22a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697</text:p>
            <text:p text:style-name="common-al">Ingekomen: 10-03-2022</text:p>
            <text:p text:style-name="common-al">Locatie: Zomerdijk 22a, 7946LZ Wanneperveen</text:p>
            <text:p text:style-name="common-al">Projectomschrijving: het uitbreiden en renoveren van het wachters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918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8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8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697</meta:user-defined>
    <meta:user-defined meta:name="DCTERMS.abstract">het uitbreiden en renoveren van het wachtershuis </meta:user-defined>
    <dc:language>nl</dc:language>
    <meta:user-defined meta:name="OVERHEIDop.locatietype/OVERHEIDop.gebiedsmarkering">Punt</meta:user-defined>
    <meta:user-defined meta:name="DC.title">Aanvraag omgevingsvergunning voor het uitbreiden en renoveren van het wachtershuis aan de  Zomerdijk 22a in Wanneperve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19184</meta:user-defined>
    <meta:user-defined meta:name="OVERHEIDop.GmbID/DC.identifier">gmb-2022-119184</meta:user-defined>
    <meta:user-defined meta:name="OVERHEIDop.versieInformatie"/>
  </office:meta>
</office:document-meta>
</file>