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tto van Asperenstraat 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aanvraag ontvangen voor een omgevingsvergunning op locatie Otto van Asperenstraat 2 in Hoef en Haag. De aanvraag is geregistreerd onder zaaknummer OV-2022-0134. De aanvraag betreft het plaatsen van een aanbouw aan de achterzijde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1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tto van Asperenstraat 2 in Hoef en H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82</meta:user-defined>
    <meta:user-defined meta:name="OVERHEIDop.GmbID/DC.identifier">gmb-2022-119182</meta:user-defined>
    <meta:user-defined meta:name="OVERHEIDop.versieInformatie"/>
  </office:meta>
</office:document-meta>
</file>