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Oranjestraat - plein bij Kulturhus Westerhaar-Vriezenveensewijk, VZV00 B 799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Evenemententerrein aan de Oranjestraat in Westerhaar-Vriezenveensewijk, VZV00 B 7999 </text:p>
            <text:p text:style-name="common-al">Wat: Evenement Twenterand Steunt ALS </text:p>
            <text:p text:style-name="common-al">Wanneer: Op 22-04-2022 van 19:00 tot uiterlijk 00:00 uur.</text:p>
            <text:p text:style-name="common-al">Verzonden: 15-03-2022, zaaknummer 1700ESUITE5527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91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52792021</meta:user-defined>
    <meta:user-defined meta:name="DCTERMS.abstract">Twenterand Steunt ALS op 22-04-2022 van 19.00 t/m 00.00 uur </meta:user-defined>
    <dc:language>nl</dc:language>
    <meta:user-defined meta:name="OVERHEIDop.locatietype/OVERHEIDop.gebiedsmarkering">Punt</meta:user-defined>
    <meta:user-defined meta:name="DC.title">Gemeente Twenterand - verleende evenementenvergunning, Oranjestraat - plein bij Kulturhus Westerhaar-Vriezenveensewijk, VZV00 B 7999</meta:user-defined>
    <meta:user-defined meta:name="DCTERMS.W3CDTF/DCTERMS.available">2022-03-23</meta:user-defined>
    <meta:user-defined meta:name="DCTERMS.W3CDTF/OVERHEIDop.jaargang">2022</meta:user-defined>
    <meta:user-defined meta:name="OVERHEIDop.publicationIssue">119179</meta:user-defined>
    <meta:user-defined meta:name="OVERHEIDop.GmbID/DC.identifier">gmb-2022-119179</meta:user-defined>
    <meta:user-defined meta:name="OVERHEIDop.versieInformatie"/>
  </office:meta>
</office:document-meta>
</file>