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pen van windturbine de windroos 1 x enercon e66kad. sectie B 1987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slopen van windturbine de windroos 1 x enercon e66kad. sectie B 198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2. De gemeente neemt daarover waarschijnlijk 5 me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917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266</meta:user-defined>
    <meta:user-defined meta:name="DCTERMS.abstract">Aanvraag vergunning voor slopen van windturbine de windroos 1 x enercon e66kad. sectie B 1987 Biddinghuizen </meta:user-defined>
    <dc:language>nl</dc:language>
    <meta:user-defined meta:name="OVERHEIDop.locatietype/OVERHEIDop.gebiedsmarkering">Adres</meta:user-defined>
    <meta:user-defined meta:name="DC.title">Aanvraag vergunning voor slopen van windturbine de windroos 1 x enercon e66kad. sectie B 1987 Bidding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77</meta:user-defined>
    <meta:user-defined meta:name="OVERHEIDop.GmbID/DC.identifier">gmb-2022-119177</meta:user-defined>
    <meta:user-defined meta:name="OVERHEIDop.versieInformatie"/>
  </office:meta>
</office:document-meta>
</file>