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Margaretha Turnorlaan, 3958 BR Amerongen, aanvraag ontheffing artikel 35 alcoholwet voor het schenken van zwak-alcoholische drank tijdens Koningsdag op 27 april 2022 (16666, 9 maart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argaretha Turnorlaan, 3958 BR Amerongen, aanvraag ontheffing artikel 35 alcoholwet voor het schenken van zwak-alcoholische drank tijdens Koningsdag op 27 april 2022 (16666, 9 maart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168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168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Utrechtse Heuvelrug, ingediende aanvraag APV/Bijzondere wetten – Margaretha Turnorlaan, 3958 BR Amerongen, aanvraag ontheffing artikel 35 alcoholwet voor het schenken van zwak-alcoholische drank tijdens Koningsdag op 27 april 2022 (16666, 9 maart 2022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168</meta:user-defined>
    <meta:user-defined meta:name="OVERHEIDop.GmbID/DC.identifier">gmb-2022-119168</meta:user-defined>
    <meta:user-defined meta:name="OVERHEIDop.versieInformatie"/>
  </office:meta>
</office:document-meta>
</file>