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oprichten inrichting voor op- en overslag van bouwgrondstoffen, Nieuweweg 2, IJzendoorn (03-03-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oprichten inrichting voor op- en overslag van bouwgrondstoffen, Nieuweweg 2, IJzendoorn (03-03-2022)</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1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oprichten inrichting voor op- en overslag van bouwgrondstoffen, Nieuweweg 2, IJzendoorn (03-03-2022)</meta:user-defined>
    <meta:user-defined meta:name="DCTERMS.W3CDTF/DCTERMS.available">2022-03-17</meta:user-defined>
    <meta:user-defined meta:name="DCTERMS.W3CDTF/OVERHEIDop.jaargang">2022</meta:user-defined>
    <meta:user-defined meta:name="OVERHEIDop.publicationIssue">119154</meta:user-defined>
    <meta:user-defined meta:name="OVERHEIDop.GmbID/DC.identifier">gmb-2022-119154</meta:user-defined>
    <meta:user-defined meta:name="OVERHEIDop.versieInformatie"/>
  </office:meta>
</office:document-meta>
</file>