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Oranjeboomstraat 7 te Wemeldinge - SLOOP202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2 heeft de Gemeente Kapelle een melding ontvangen voor activiteiten waarvoor geen vergunningplicht geldt op locatie Oranjeboomstraat 7 te Wemeldinge.</text:p>
            <text:p text:style-name="common-al">De melding is geregistreerd onder zaaknummer: SLOOP2022068. De melding betreft: het verwijderen van 28 m2 asbest golfplaten van het dak van de sch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91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Oranjeboomstraat 7 te Wemeldinge - SLOOP202206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153</meta:user-defined>
    <meta:user-defined meta:name="OVERHEIDop.GmbID/DC.identifier">gmb-2022-119153</meta:user-defined>
    <meta:user-defined meta:name="OVERHEIDop.versieInformatie"/>
  </office:meta>
</office:document-meta>
</file>