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ap van 3 eiken en aanleg van een uitweg aan Vosdijk 13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kap van 3 eiken en de aanleg van een uitweg aan de Vosdijk 13a in Vragender.</text:p>
            <text:p text:style-name="common-al">Datum besluit: 11 maart 2022</text:p>
            <text:p text:style-name="common-al">Zaaknummer: 6629617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1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629617</meta:user-defined>
    <dc:language>nl</dc:language>
    <meta:user-defined meta:name="OVERHEIDop.locatietype/OVERHEIDop.gebiedsmarkering">Adres</meta:user-defined>
    <meta:user-defined meta:name="DC.title">Toestemming voor de kap van 3 eiken en aanleg van een uitweg aan Vosdijk 13a te Vragend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38</meta:user-defined>
    <meta:user-defined meta:name="OVERHEIDop.GmbID/DC.identifier">gmb-2022-119138</meta:user-defined>
    <meta:user-defined meta:name="OVERHEIDop.versieInformatie"/>
  </office:meta>
</office:document-meta>
</file>