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egels RO (levensloopbestendig maken van de woning) aan Scoutingpad 1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andelen in strijd met regels ro (levensloopbestendig maken van de woning) aan Scoutingpad 1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2. De gemeente neemt daarover waarschijnlijk 9 me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91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513</meta:user-defined>
    <meta:user-defined meta:name="DCTERMS.abstract">Aanvraag vergunning voor handelen in strijd met regels RO (levensloopbestendig maken van de woning) aan Scoutingpad 12 Biddinghuizen</meta:user-defined>
    <dc:language>nl</dc:language>
    <meta:user-defined meta:name="OVERHEIDop.locatietype/OVERHEIDop.gebiedsmarkering">Adres</meta:user-defined>
    <meta:user-defined meta:name="DC.title">Aanvraag vergunning voor handelen in strijd met regels RO (levensloopbestendig maken van de woning) aan Scoutingpad 12 Bidding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35</meta:user-defined>
    <meta:user-defined meta:name="OVERHEIDop.GmbID/DC.identifier">gmb-2022-119135</meta:user-defined>
    <meta:user-defined meta:name="OVERHEIDop.versieInformatie"/>
  </office:meta>
</office:document-meta>
</file>