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Sleepbootdagen 26, 27 en 28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Stichting Nationale Sleepbootdagen Zwartsluis voor  het organiseren van het meerdaagse evenement ‘Sleepbootdagen Zwartsluis’ op 26, 27 en 28 mei 2022. Bestaande uit diverse activiteiten op/rondom sleepboten, kermis, markt en muzikale optredens (verzonden: 11 maart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91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Zwartewaterland – Verleende evenementenvergunning Sleepbootdagen 26, 27 en 28 mei 2022</meta:user-defined>
    <meta:user-defined meta:name="DCTERMS.W3CDTF/DCTERMS.available">2022-03-17</meta:user-defined>
    <meta:user-defined meta:name="DCTERMS.W3CDTF/OVERHEIDop.jaargang">2022</meta:user-defined>
    <meta:user-defined meta:name="OVERHEIDop.publicationIssue">119131</meta:user-defined>
    <meta:user-defined meta:name="OVERHEIDop.GmbID/DC.identifier">gmb-2022-119131</meta:user-defined>
    <meta:user-defined meta:name="OVERHEIDop.versieInformatie"/>
  </office:meta>
</office:document-meta>
</file>