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getrokken voor het bouwen van 4 levensloopbestendige woningen op de locatie Kervelstraat 43/45 en Tijmstraat 8/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06</text:p>
            <text:p text:style-name="common-al">Kenmerk: VROM-2678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6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ingetrokken voor het bouwen van 4 levensloopbestendige woningen op de locatie Kervelstraat 43/45 en Tijmstraat 8/10 in Voor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30</meta:user-defined>
    <meta:user-defined meta:name="OVERHEIDop.GmbID/DC.identifier">gmb-2022-119130</meta:user-defined>
    <meta:user-defined meta:name="OVERHEIDop.versieInformatie"/>
  </office:meta>
</office:document-meta>
</file>