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Wolbrantskerkweg 94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4 onzelfstandige woonruimten op locatie Wolbrantskerkweg 94F 1069DA AMSTERDAM</text:p>
            <text:p text:style-name="common-al">Ontvangen op: 29-12-2021</text:p>
            <text:p text:style-name="common-al">Kenmerk gemeente: Z/21/199375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913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3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93759</meta:user-defined>
    <meta:user-defined meta:name="DCTERMS.abstract">Aanvraag voor het omzetten van zelfstandige naar onzelfstandige woonruimte op adres Wolbrantskerkweg 94F</meta:user-defined>
    <dc:language>nl</dc:language>
    <meta:user-defined meta:name="OVERHEIDop.locatietype/OVERHEIDop.gebiedsmarkering">Punt</meta:user-defined>
    <meta:user-defined meta:name="DC.title">Aanvraag omzettingsvergunning Wolbrantskerkweg 94F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913</meta:user-defined>
    <meta:user-defined meta:name="OVERHEIDop.GmbID/DC.identifier">gmb-2022-11913</meta:user-defined>
    <meta:user-defined meta:name="OVERHEIDop.versieInformatie"/>
  </office:meta>
</office:document-meta>
</file>