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IJweg 1690 A, Nieuw-Vennep - Kinderopvang 't Woudlopertje B.V. - het brandveilig in gebruik nemen van het kinderdagverblijf 't Woudlop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het kinderdagverblijf 't Woudlopertje. </text:p>
            <text:p text:style-name="common-al">Aanvrager: Kinderopvang 't Woudlopertje B.V. </text:p>
            <text:p text:style-name="common-al">Zaaknummer: 10730181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84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12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8844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IJweg 1690 A, Nieuw-Vennep - Kinderopvang 't Woudlopertje B.V. - het brandveilig in gebruik nemen van het kinderdagverblijf 't Woudlopertje</meta:user-defined>
    <meta:user-defined meta:name="OVERHEIDop.datumEindeReactietermijn">2022-04-30</meta:user-defined>
    <meta:user-defined meta:name="OVERHEIDop.terinzageleggingBG">https://mozardloket.odnzkg.nl/mozard/!suite42.scherm1260?mObj=1288443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28</meta:user-defined>
    <meta:user-defined meta:name="OVERHEIDop.GmbID/DC.identifier">gmb-2022-119128</meta:user-defined>
    <meta:user-defined meta:name="OVERHEIDop.versieInformatie"/>
  </office:meta>
</office:document-meta>
</file>