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wartewaterland heeft de volgende aanvraag ontvangen: </text:p>
            <text:list text:style-name="id1-3-2-1-1-2">
              <text:list-item text:style-override="id1-3-2-1-1-2-1">
                <text:number>•</text:number>
                <text:p text:style-name="al">Marathonstation S.O.W. voor het organiseren van het muziekevenement Marathon Uitzending Nederlandstalige piratenmuziek in de Manege Genemuiden op 7, 8 en 9 juli 2022.</text:p>
              </text:list-item>
            </text:list>
            <text:p text:style-name="last-al">De burgemeester neemt binnen de wettelijke termijn een besluit op deze aanvraag. Wilt u reageren op deze aanvraag of wilt u meer informatie over de aanvraag, dan kunt u contact opnemen met het team Veiligheid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912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2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2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wartewaterland – Aanvraag evenementen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125</meta:user-defined>
    <meta:user-defined meta:name="OVERHEIDop.GmbID/DC.identifier">gmb-2022-119125</meta:user-defined>
    <meta:user-defined meta:name="OVERHEIDop.versieInformatie"/>
  </office:meta>
</office:document-meta>
</file>