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realiseren van een dakkapel aan de voorzijde van de woning aan De Zate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dakkapel aan de voorzijde van de woning</text:p>
            <text:p text:style-name="common-al">aan De Zate 3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2. De gemeente neemt daarover waarschijnlijk 9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91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0</meta:user-defined>
    <meta:user-defined meta:name="DCTERMS.abstract">Aanvraag vergunning voor realiseren van een dakkapel aan de voorzijde van de woning De Zate 32 Dronten</meta:user-defined>
    <dc:language>nl</dc:language>
    <meta:user-defined meta:name="OVERHEIDop.locatietype/OVERHEIDop.gebiedsmarkering">Adres</meta:user-defined>
    <meta:user-defined meta:name="DC.title">Aanvraag vergunning voor realiseren van een dakkapel aan de voorzijde van de woning aan De Zate 32 Dro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24</meta:user-defined>
    <meta:user-defined meta:name="OVERHEIDop.GmbID/DC.identifier">gmb-2022-119124</meta:user-defined>
    <meta:user-defined meta:name="OVERHEIDop.versieInformatie"/>
  </office:meta>
</office:document-meta>
</file>