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Beatrixlaan 7, 3956 XX Leersum, het isoleren van een bestaand dak (HZ_WABO-22-0616, 1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Beatrixlaan 7, 3956 XX Leersum, het isoleren van een bestaand dak (HZ_WABO-22-0616, 13 maart 2022)l hier de plaatsnaam in]</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12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2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2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rinses-Beatrixlaan 7, 3956 XX Leersum, het isoleren van een bestaand dak (HZ_WABO-22-0616, 13 maart 2022)</meta:user-defined>
    <meta:user-defined meta:name="DCTERMS.W3CDTF/DCTERMS.available">2022-03-17</meta:user-defined>
    <meta:user-defined meta:name="DCTERMS.W3CDTF/OVERHEIDop.jaargang">2022</meta:user-defined>
    <meta:user-defined meta:name="OVERHEIDop.publicationIssue">119122</meta:user-defined>
    <meta:user-defined meta:name="OVERHEIDop.GmbID/DC.identifier">gmb-2022-119122</meta:user-defined>
    <meta:user-defined meta:name="OVERHEIDop.versieInformatie"/>
  </office:meta>
</office:document-meta>
</file>