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5 in Vorden, het plaatsen van drie poeren ten behoeve van toegangspoort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Bronckhorst een besluit genomen op de aanvraag voor een omgevingsvergunning. De aanvraag is geregistreerd onder kenmerk 18769464. De aanvraag gaat over het plaatsen van drie poeren ten behoeve van toegangspoorten aan de Schuttestraat 15 in Vorden.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1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chuttestraat 15 in Vorden, het plaatsen van drie poeren ten behoeve van toegangspoorten</meta:user-defined>
    <meta:user-defined meta:name="DCTERMS.W3CDTF/DCTERMS.available">2022-03-17</meta:user-defined>
    <meta:user-defined meta:name="DCTERMS.W3CDTF/OVERHEIDop.jaargang">2022</meta:user-defined>
    <meta:user-defined meta:name="OVERHEIDop.externeBijlage">Aanvraagformulier (publiceerbare versie)|exb-2022-15861</meta:user-defined>
    <meta:user-defined meta:name="OVERHEIDop.externeBijlage">vergunning|exb-2022-15862</meta:user-defined>
    <meta:user-defined meta:name="OVERHEIDop.publicationIssue">119108</meta:user-defined>
    <meta:user-defined meta:name="OVERHEIDop.GmbID/DC.identifier">gmb-2022-119108</meta:user-defined>
    <meta:user-defined meta:name="OVERHEIDop.versieInformatie"/>
  </office:meta>
</office:document-meta>
</file>