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Weeshuissteeg thv nr 19, 1441CS Purmerend</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voor het plaatsen van betoncementwagens ter hoogte vanWeeshuissteeg 19, 1441CS Purmerend. De aanvraag is geregistreerd onder zaaknummer A2022-023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910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10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10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Weeshuissteeg thv nr 19, 1441CS Purmerend</meta:user-defined>
    <meta:user-defined meta:name="DCTERMS.W3CDTF/DCTERMS.available">2022-03-17</meta:user-defined>
    <meta:user-defined meta:name="DCTERMS.W3CDTF/OVERHEIDop.jaargang">2022</meta:user-defined>
    <meta:user-defined meta:name="OVERHEIDop.publicationIssue">119102</meta:user-defined>
    <meta:user-defined meta:name="OVERHEIDop.GmbID/DC.identifier">gmb-2022-119102</meta:user-defined>
    <meta:user-defined meta:name="OVERHEIDop.versieInformatie"/>
  </office:meta>
</office:document-meta>
</file>