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4-5, Nieuwkoop, Slikhaa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19, Nieuwkoop - aanvraag is ontvangen voor toestemming geluidhinder op 14 mei 2022 van 17.00 uur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10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14-5, Nieuwkoop, Slikhaak 19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100</meta:user-defined>
    <meta:user-defined meta:name="OVERHEIDop.GmbID/DC.identifier">gmb-2022-119100</meta:user-defined>
    <meta:user-defined meta:name="OVERHEIDop.versieInformatie"/>
  </office:meta>
</office:document-meta>
</file>