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1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besloten de terrasvergunning voor Koemarkt 10, 1441DC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09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Koemarkt 10, 1441DC Purmere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096</meta:user-defined>
    <meta:user-defined meta:name="OVERHEIDop.GmbID/DC.identifier">gmb-2022-119096</meta:user-defined>
    <meta:user-defined meta:name="OVERHEIDop.versieInformatie"/>
  </office:meta>
</office:document-meta>
</file>