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uitensporig Festival op 18 juni 2022 van 15.00 tot 23.00 uur in Brasserie Buiten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Valkenburg</text:p>
                  </table:table-cell>
                  <table:table-cell table:style-name="entry" table:number-rows-spanned="1" table:number-columns-spanned="1">
                    <text:p text:style-name="table_al">Het organiseren van Buitensporig Festival op 18 juni 2022 van 15.00 tot 23.00 uur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0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Buitensporig Festival op 18 juni 2022 van 15.00 tot 23.00 uur in Brasserie Buitenhuis te Valkenbur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3</meta:user-defined>
    <meta:user-defined meta:name="OVERHEIDop.GmbID/DC.identifier">gmb-2022-119093</meta:user-defined>
    <meta:user-defined meta:name="OVERHEIDop.versieInformatie"/>
  </office:meta>
</office:document-meta>
</file>