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50, 3972 KC Driebergen-Rijsenburg, aanpassen gevel ( HZ_WABO-22-0571, 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endal 50, 3972 KC Driebergen-Rijsenburg, aanpassen gevel ( HZ_WABO-22-0571, 9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0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ijendal 50, 3972 KC Driebergen-Rijsenburg, aanpassen gevel ( HZ_WABO-22-0571, 9 maart 2022)</meta:user-defined>
    <meta:user-defined meta:name="DCTERMS.W3CDTF/DCTERMS.available">2022-03-17</meta:user-defined>
    <meta:user-defined meta:name="DCTERMS.W3CDTF/OVERHEIDop.jaargang">2022</meta:user-defined>
    <meta:user-defined meta:name="OVERHEIDop.publicationIssue">119087</meta:user-defined>
    <meta:user-defined meta:name="OVERHEIDop.GmbID/DC.identifier">gmb-2022-119087</meta:user-defined>
    <meta:user-defined meta:name="OVERHEIDop.versieInformatie"/>
  </office:meta>
</office:document-meta>
</file>