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rte Dreef 11, 3972 EB Driebergen-Rijsenburg, het vellen van een spar ( HZ_WABO-22-0597, 12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orte Dreef 11, 3972 EB Driebergen-Rijsenburg, het vellen van een spar ( HZ_WABO-22-0597, 12 maart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907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7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7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Korte Dreef 11, 3972 EB Driebergen-Rijsenburg, het vellen van een spar ( HZ_WABO-22-0597, 12 maart 2022)</meta:user-defined>
    <meta:user-defined meta:name="DCTERMS.W3CDTF/DCTERMS.available">2022-03-17</meta:user-defined>
    <meta:user-defined meta:name="DCTERMS.W3CDTF/OVERHEIDop.jaargang">2022</meta:user-defined>
    <meta:user-defined meta:name="OVERHEIDop.publicationIssue">119079</meta:user-defined>
    <meta:user-defined meta:name="OVERHEIDop.GmbID/DC.identifier">gmb-2022-119079</meta:user-defined>
    <meta:user-defined meta:name="OVERHEIDop.versieInformatie"/>
  </office:meta>
</office:document-meta>
</file>