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Hgz K 3717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Hgz K 3717, Hoogezand, Zwedenweg 1, 9601ME, voor het kappen van 1 populier, Prinsesselaan naast nr. 6, 9602GK, voor het kappen van 1 lijsterbes, Vijverstraat 10, 9601CM,, voor het kappen van 1 linde, Vijverstraat 14, 9601CM, voor het kappen van 1 iep en 1 beuk, Noordersingel , 15 en 16, 9601CJ, voor het kappen van 3 esdoorn, Burgemeester Bartelsstraat 4 t/m 12, 9601CN, voor het kappen van 8 linde, Kielsterdiep fietspad naast Mercurius 7, 9602NK, voor het kappen van 1 lijsterbes, </text:p>
            <text:p text:style-name="common-al">Siddeburen, Eideweg 16, 9628AR, voor het kappen van 3 pluimes, Kugelslaan 11, 9628TK, voor het kappen van 2 eik, Hoofdweg 89, 9628CL, voor het kappen van 1 eik, Hoofdweg 52, 9628CR, voor het kappen van 1 Amerikaanse eik,</text:p>
            <text:p text:style-name="common-al">Zuidbroek, Uiterburen 110 en 114, 9636EH, voor het kappen van 2 linde,</text:p>
            <text:p text:style-name="common-al">Kropswolde, Tjalk voor nr. 3, 9606RD, voor het kappen van 2 pinus, </text:p>
            <text:p text:style-name="common-al">Schildwolde, Goeman Borgesiusstraat naast 54, 9626AX, voor het kappen van 1 esdoorn,</text:p>
            <text:p text:style-name="common-al">Hoofdweg 21, 9626AA, voor het kappen van 1 Amerikaanse eik, Hoofdweg 99-101, 9626AC, voor het kappen van 4 eik,</text:p>
            <text:p text:style-name="common-al">Sappemeer, Narcissenstraat thv nr. 2, 9611HB, voor het kappen van 1 sorbus, </text:p>
            <text:p text:style-name="common-al">Kolham, Hoofdweg 120, 9615AH, voor het kappen van 1 eik,</text:p>
            <text:p text:style-name="common-al">Westerbroek, Vonderpad naast betonplaat nabij sportvelden, 9608PE, voor het kappen van 1 els,</text:p>
            <text:p text:style-name="common-al">Scharmer, Hoofdweg thv. nr. 80, 9616TE, voor het kappen van 2 eik, Borgweg 76, 9616TK, voor het kappen van 1 knot es, </text:p>
            <text:p text:style-name="common-al">Hellum, Hoofdweg 13, 9627PA, voor het kappen van 1 eik, Hoofdweg 105, 9627PL, voor het kappen van 1 Amerikaanse eik,</text:p>
            <text:p text:style-name="common-al">Tjuchem, Weereweg 23, 9939TC, voor het kappen van 1 populier, 15 maart 2022</text:p>
            <text:p text:style-name="common-al"/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907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7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7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erceel Hgz K 3717 Hoogezand aanvraag omgevingsvergunning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078</meta:user-defined>
    <meta:user-defined meta:name="OVERHEIDop.GmbID/DC.identifier">gmb-2022-119078</meta:user-defined>
    <meta:user-defined meta:name="OVERHEIDop.versieInformatie"/>
  </office:meta>
</office:document-meta>
</file>