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4381, Lottumseweg 29, 5971BV Grubbenv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04381</text:p>
            <text:p text:style-name="common-al">De omschrijving van de zaak:WABO-2022-0050 wijzigen gevel (terugbrengen gevel woning oude staat)</text:p>
            <text:p text:style-name="common-al">De ontvangstdatum van de zaak:25 januari 2022</text:p>
            <text:p text:style-name="common-al">De globale locatie:Lottumseweg 29, 5971BV Grubbenvorst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5 maart 2022</text:p>
            <text:p text:style-name="common-al">De startdatum inzagetermijn:16 maart 2022</text:p>
            <text:p text:style-name="common-al">De startdatum bezwaartermijn:16 maart 2022</text:p>
            <text:p text:style-name="common-al">De startdatum beroeptermijn:16 maart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907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7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7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Lottumseweg 29, 5971BV Grubbenvorst</meta:user-defined>
    <dc:language>nl</dc:language>
    <meta:user-defined meta:name="OVERHEIDop.locatietype/OVERHEIDop.gebiedsmarkering">Punt</meta:user-defined>
    <meta:user-defined meta:name="DC.title">Kennisgeving termijnverlenging 2022-004381, Lottumseweg 29, 5971BV Grubbenvorst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076</meta:user-defined>
    <meta:user-defined meta:name="OVERHEIDop.GmbID/DC.identifier">gmb-2022-119076</meta:user-defined>
    <meta:user-defined meta:name="OVERHEIDop.versieInformatie"/>
  </office:meta>
</office:document-meta>
</file>